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0B2000000D0A4D071A56BD718BD.png" manifest:media-type="image/png"/>
  <manifest:file-entry manifest:full-path="Pictures/10000001000004D9000006DAE9B4F8D2BFFA67B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rsid="000fb128" officeooo:paragraph-rsid="000fb128" style:font-size-asian="12pt" style:font-size-complex="12pt"/>
    </style:style>
    <style:style style:name="P4" style:family="paragraph" style:parent-style-name="Standard">
      <style:text-properties fo:font-size="12pt" officeooo:rsid="000fb128" officeooo:paragraph-rsid="000ffe48" style:font-size-asian="12pt" style:font-size-complex="12pt"/>
    </style:style>
    <style:style style:name="P5" style:family="paragraph" style:parent-style-name="Standard">
      <style:text-properties fo:font-size="12pt" officeooo:paragraph-rsid="000fb12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text-properties fo:font-size="12pt" fo:font-weight="bold" officeooo:rsid="000fb128" officeooo:paragraph-rsid="000fb12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paragraph-rsid="00110b02" style:font-size-asian="12pt" style:font-weight-asian="normal" style:font-size-complex="12pt" style:font-weight-complex="normal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officeooo:rsid="000fb128"/>
    </style:style>
    <style:style style:name="T2" style:family="text">
      <style:text-properties officeooo:rsid="000ffe48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ffe48" style:font-size-asian="8pt" style:font-size-complex="8pt"/>
    </style:style>
    <style:style style:name="T5" style:family="text">
      <style:text-properties fo:font-size="8pt" officeooo:rsid="000fb128" style:font-size-asian="8pt" style:font-size-complex="8pt"/>
    </style:style>
    <style:style style:name="T6" style:family="text">
      <style:text-properties fo:font-size="8pt" fo:font-style="italic" fo:font-weight="bold" officeooo:rsid="000ffe48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font-size="8pt" fo:font-style="italic" fo:font-weight="bold" officeooo:rsid="001f1984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fo:font-size="8pt" fo:font-style="italic" officeooo:rsid="000ffe48" style:font-size-asian="8pt" style:font-style-asian="italic" style:font-size-complex="8pt" style:font-style-complex="italic"/>
    </style:style>
    <style:style style:name="T9" style:family="text">
      <style:text-properties fo:font-size="8pt" fo:font-style="italic" officeooo:rsid="001f1984" style:font-size-asian="8pt" style:font-style-asian="italic" style:font-size-complex="8pt" style:font-style-complex="italic"/>
    </style:style>
    <style:style style:name="T10" style:family="text">
      <style:text-properties fo:font-size="8pt" fo:font-style="italic" officeooo:rsid="00101728" style:font-size-asian="8pt" style:font-style-asian="italic" style:font-size-complex="8pt" style:font-style-complex="italic"/>
    </style:style>
    <style:style style:name="T11" style:family="text">
      <style:text-properties officeooo:rsid="00110b02"/>
    </style:style>
    <style:style style:name="T12" style:family="text">
      <style:text-properties fo:font-weight="bold" officeooo:rsid="000fb128" style:font-weight-asian="bold" style:font-weight-complex="bold"/>
    </style:style>
    <style:style style:name="T13" style:family="text">
      <style:text-properties officeooo:rsid="0011d6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mande d<text:span text:style-name="T1">e réservation de machines de calcul</text:span> MatriCS</text:p>
      <text:p text:style-name="P2">Nom :<text:tab/><text:tab/><text:tab/><text:tab/><text:tab/><text:tab/>Prénom :</text:p>
      <text:p text:style-name="P2"><text:span text:style-name="T1">Liste des logins </text:span><text:span text:style-name="T2">MatriCS </text:span><text:span text:style-name="T1">ayant accès à la réservation</text:span> :</text:p>
      <text:p text:style-name="P2"/>
      <text:p text:style-name="P2"/>
      <text:p text:style-name="P2"><text:span text:style-name="T1">Date de début </text:span>: <text:s text:c="53"/><text:span text:style-name="T4">(J</text:span><text:span text:style-name="T5">J/MM/AAAA – HH:mm</text:span><text:span text:style-name="T4">)</text:span><text:span text:style-name="T5"> </text:span><text:span text:style-name="T2">|</text:span><text:span text:style-name="T1"> </text:span><text:span text:style-name="T12">Durée</text:span><text:span text:style-name="T1"> : <text:s text:c="38"/></text:span><text:span text:style-name="T4">(J</text:span><text:span text:style-name="T5">J – HH:mm</text:span><text:span text:style-name="T4">)</text:span></text:p>
      <text:p text:style-name="P2"><text:span text:style-name="T1">Motifs / Motivations</text:span> :</text:p>
      <text:p text:style-name="P2"/>
      <text:p text:style-name="P2"/>
      <text:p text:style-name="P2"/>
      <text:p text:style-name="P5">Nature des calculs : M<text:span text:style-name="T1">PI / OpenMP / </text:span>GPU / <text:span text:style-name="T11">FPGA /</text:span> Mémoire / <text:span text:style-name="T11">Reproductibilité </text:span>/ <text:span text:style-name="T1">Autre </text:span></text:p>
      <text:p text:style-name="P4">Nombre de serveurs : <text:s text:c="17"/><text:span text:style-name="T4">(</text:span><text:span text:style-name="T6">1</text:span><text:span text:style-name="T8"> par défaut, </text:span><text:span text:style-name="T10">8</text:span><text:span text:style-name="T8"> au max</text:span><text:span text:style-name="T4">)</text:span><text:span text:style-name="T3"> </text:span><text:span text:style-name="T2">| </text:span>Nombre de coeurs/serveur : <text:s text:c="13"/><text:span text:style-name="T4">(</text:span><text:span text:style-name="T6">4</text:span><text:span text:style-name="T8"> par défaut, 64 au max</text:span><text:span text:style-name="T4">)</text:span></text:p>
      <text:p text:style-name="P4">Nombre de GPU/serveur : <text:s text:c="9"/><text:span text:style-name="T4">(</text:span><text:span text:style-name="T6">0</text:span><text:span text:style-name="T8"> par défaut, 4 au max</text:span><text:span text:style-name="T4">) </text:span><text:span text:style-name="T2">| N</text:span>ombre de FPGA/serveur : <text:s text:c="17"/><text:span text:style-name="T4">(</text:span><text:span text:style-name="T6">0</text:span><text:span text:style-name="T8"> par défaut, 3 au max</text:span><text:span text:style-name="T4">)</text:span></text:p>
      <text:p text:style-name="P4">Mémoire/serveur : <text:s text:c="64"/><text:span text:style-name="T4">(</text:span><text:span text:style-name="T7">nb de coeurs/serveur * ratio mem/coeur</text:span><text:span text:style-name="T9"> </text:span><text:span text:style-name="T8">par défaut, 1000 Go au max</text:span><text:span text:style-name="T4">)</text:span></text:p>
      <text:p text:style-name="P3">Visualisation : <text:s text:c="40"/><text:span text:style-name="T4">(</text:span><text:span text:style-name="T6">non</text:span><text:span text:style-name="T8"> par défaut</text:span><text:span text:style-name="T4">)</text:span><text:span text:style-name="T2"> |</text:span> Exclusivité des serveurs : <text:s text:c="29"/><text:span text:style-name="T4">(</text:span><text:span text:style-name="T6">non</text:span><text:span text:style-name="T8"> par défaut</text:span><text:span text:style-name="T4">)</text:span></text:p>
      <text:p text:style-name="P4">Partition : <text:s text:c="62"/><text:span text:style-name="T4">(</text:span><text:span text:style-name="T8">par défaut, </text:span><text:span text:style-name="T7">celle qui correspond a minima aux champs renseignés et libre le plus tôt</text:span><text:span text:style-name="T4">)</text:span></text:p>
      <text:p text:style-name="P5"/>
      <text:p text:style-name="P7">Nous vous prions de lire attentivement la <text:span text:style-name="T13">procédure</text:span> de réservation disponible sur :</text:p>
      <text:p text:style-name="P8">https://www.matrics.u-picardie.fr/catalogue-de-services/reservation-de-ressources-de-calcul/</text:p>
      <text:p text:style-name="P3"/>
      <text:p text:style-name="P3">Date et signature du demandeur :</text:p>
      <text:p text:style-name="P3"/>
      <text:p text:style-name="P3">Nom et signature des membres de la réservation :</text:p>
      <text:p text:style-name="P3"/>
      <text:p text:style-name="P3"/>
      <text:p text:style-name="P5"/>
      <text:p text:style-name="P5"><text:span text:style-name="T1">Nom et signature du responsable </text:span><text:span text:style-name="T2">UPJV</text:span><text:span text:style-name="T1"> :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88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cm" fo:margin-left="0cm" fo:margin-right="0cm" fo:margin-bottom="0.66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1" draw:name="WordPictureWatermark 3" draw:style-name="Mgr1" draw:text-style-name="MP2" svg:width="20.869cm" svg:height="29.5cm" svg:x="-1.436cm" svg:y="-2.485cm"><draw:image xlink:href="Pictures/10000001000004D9000006DAE9B4F8D2BFFA67B7.png" xlink:type="simple" xlink:show="embed" xlink:actuate="onLoad" draw:mime-type="image/png"><text:p/></draw:image></draw:frame><draw:frame draw:style-name="Mfr1" draw:name="Image 4 Copie 1 Copie 1" text:anchor-type="as-char" svg:width="2cm" svg:height="2.09cm" draw:z-index="2"><draw:image xlink:href="Pictures/10000001000000B2000000D0A4D071A56BD718BD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 2" draw:style-name="Mgr1" draw:text-style-name="MP2" svg:width="17.95cm" svg:height="25.369cm" svg:x="0.002cm" svg:y="0cm"><draw:image xlink:href="Pictures/10000001000004D9000006DAE9B4F8D2BFFA67B7.png" xlink:type="simple" xlink:show="embed" xlink:actuate="onLoad" draw:mime-type="image/pn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ilisateur Microsoft Office</meta:initial-creator>
    <meta:editing-cycles>15</meta:editing-cycles>
    <meta:print-date>2024-06-12T16:16:29.951775496</meta:print-date>
    <meta:creation-date>2020-08-27T09:18:00</meta:creation-date>
    <dc:date>2024-07-03T14:42:23.575277540</dc:date>
    <meta:editing-duration>P6DT4H38M57S</meta:editing-duration>
    <meta:generator>LibreOffice/7.6.2.1$MacOSX_AARCH64 LibreOffice_project/56f7684011345957bbf33a7ee678afaf4d2ba333</meta:generator>
    <meta:printed-by>PDF files</meta:printed-by>
    <meta:document-statistic meta:table-count="0" meta:image-count="1" meta:object-count="0" meta:page-count="1" meta:paragraph-count="17" meta:word-count="176" meta:character-count="1387" meta:non-whitespace-character-count="877"/>
    <meta:user-defined meta:name="AppVersion">16.0000</meta:user-defined>
    <meta:template xlink:type="simple" xlink:actuate="onRequest" xlink:title="Normal" xlink:href=""/>
  </office:meta>
</office:document-meta>
</file>