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B2000000D0A4D071A56BD718BD.png" manifest:media-type="image/png"/>
  <manifest:file-entry manifest:full-path="Pictures/10000001000004D9000006DAE9B4F8D2BFFA67B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note">
      <style:text-properties officeooo:paragraph-rsid="0009d478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officeooo:paragraph-rsid="0009d478" style:font-size-asian="12pt" style:font-size-complex="12pt"/>
    </style:style>
    <style:style style:name="P5" style:family="paragraph" style:parent-style-name="Standard" style:master-page-name="">
      <loext:graphic-properties draw:fill="none"/>
      <style:paragraph-properties fo:margin-left="-1.401cm" fo:margin-right="0cm" fo:margin-top="0cm" fo:margin-bottom="0.282cm" style:contextual-spacing="false" fo:line-height="108%" fo:text-align="start" style:justify-single-word="false" fo:orphans="2" fo:widows="2" fo:text-indent="0cm" style:auto-text-indent="false" style:page-number="auto" fo:background-color="transparent" style:writing-mode="lr-tb"/>
      <style:text-properties fo:font-size="12pt" officeooo:paragraph-rsid="0009d478" style:font-size-asian="12pt" style:font-size-complex="12pt"/>
    </style:style>
    <style:style style:name="P6" style:family="paragraph" style:parent-style-name="Standard">
      <style:text-properties fo:font-size="12pt" fo:font-style="italic" officeooo:paragraph-rsid="0009d478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8" style:family="paragraph" style:parent-style-name="Standard" style:list-style-name="L1">
      <style:text-properties fo:font-size="12pt" officeooo:paragraph-rsid="0009d478" style:font-size-asian="12pt" style:font-size-complex="12pt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officeooo:rsid="0009d47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d478" style:font-weight-asian="bold" style:font-weight-complex="bold"/>
    </style:style>
    <style:style style:name="T4" style:family="text">
      <style:text-properties officeooo:rsid="000a00fe"/>
    </style:style>
    <style:style style:name="T5" style:family="text">
      <style:text-properties officeooo:rsid="000bed78"/>
    </style:style>
    <style:style style:name="T6" style:family="text">
      <style:text-properties officeooo:rsid="000cb2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text:dont-balance-text-columns="false" style:editable="false">
        <style:columns fo:column-count="2">
          <style:column-sep style:width="0.009cm" style:color="#000000" style:height="100%" style:style="solid"/>
          <style:column style:rel-width="5262*" fo:start-indent="0cm" fo:end-indent="2.094cm"/>
          <style:column style:rel-width="4942*" fo:start-indent="2.094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-sep style:width="0.009cm" style:color="#000000" style:height="100%" style:style="solid"/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emande d'ouverture de compte MatriCS</text:p>
      <text:p text:style-name="P3">Nom :<text:tab/><text:tab/><text:tab/><text:tab/><text:tab/><text:tab/>Prénom :</text:p>
      <text:p text:style-name="P3">Laboratoire <text:span text:style-name="T6">UPJV </text:span>/ Structure d'accueil <text:span text:style-name="T6">UPJV</text:span> :</text:p>
      <text:p text:style-name="P3">Adresse e-mail <text:span text:style-name="T1">institutionnelle</text:span> :</text:p>
      <text:p text:style-name="P3"/>
      <text:p text:style-name="P3">Projet(s) de recherche (description éventuelle) :</text:p>
      <text:p text:style-name="P3"/>
      <text:p text:style-name="P3"/>
      <text:p text:style-name="P3"/>
      <text:p text:style-name="P3">Nature des calculs (Toutes précisions bienvenues / GPU / Mémoire / stockage / type de parallélisme ) :</text:p>
      <text:p text:style-name="P3"/>
      <text:p text:style-name="P3"/>
      <text:p text:style-name="P3"/>
      <text:p text:style-name="P3">Besoin(s) logiciel(s) (pytorch, freefem++, lammps, gromacs…) :</text:p>
      <text:p text:style-name="P3"/>
      <text:p text:style-name="P3"/>
      <text:p text:style-name="P6"><text:span text:style-name="T1">Pour les non-permanents </text:span><text:span text:style-name="T4">UPJV ou personnel non UPJV</text:span><text:span text:style-name="T1"> :</text:span></text:p>
      <text:section text:style-name="Sect1" text:name="Section2">
        <text:list text:style-name="L1">
          <text:list-item>
            <text:p text:style-name="P8">Date de début du contrat :<text:line-break/></text:p>
          </text:list-item>
          <text:list-item>
            <text:p text:style-name="P8"><text:span text:style-name="T3">D</text:span><text:span text:style-name="T2">ate de fin de contrat</text:span> :<text:line-break/></text:p>
          </text:list-item>
          <text:list-item>
            <text:p text:style-name="P8">Type de contrat :</text:p>
          </text:list-item>
        </text:list>
        <text:p text:style-name="P5"><text:span text:style-name="T1">Nom et s</text:span>ignature de l'encadrant <text:span text:style-name="T4">ou correspondant UPJV</text:span> :<text:line-break/><text:line-break/><text:line-break/></text:p>
        <text:p text:style-name="P4"/>
      </text:section>
      <text:p text:style-name="P3"/>
      <text:section text:style-name="Sect2" text:name="Section1">
        <text:p text:style-name="P3">Date et signature du demandeur<text:note text:id="ftn1" text:note-class="footnote"><text:note-citation>1</text:note-citation><text:note-body><text:p text:style-name="P2">Charte d’utilisation de la plateforme MatriCS disponible sur le site: <text:a xlink:type="simple" xlink:href="https://www.matrics.u-picardie.fr/" text:style-name="Internet_20_link" text:visited-style-name="Visited_20_Internet_20_Link">https://www.matrics.u-picardie.fr</text:a>. Le demandeur s'engage <text:span text:style-name="T1">à en prendre connaissance et à la </text:span>respecter.</text:p></text:note-body></text:note> :</text:p>
        <text:p text:style-name="P3"/>
        <text:p text:style-name="P3"/>
        <text:p text:style-name="P3"/>
        <text:p text:style-name="P3">Nom et signature du responsable du laboratoire ou de la structure d'accueil <text:span text:style-name="T5">de l’UPJV</text:span> :</text:p>
        <text:p text:style-name="P3"/>
        <text:p text:style-name="P3"/>
      </text:section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Default_20_Paragraph_20_Font_20__28_WW_29_" style:display-name="Default Paragraph Font (WW)" style:family="text"/>
    <style:style style:name="Texte_20_de_20_bulles_20_Car" style:display-name="Texte de bulles Car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_20__28_WW_29_"/>
    <style:style style:name="Pied_20_de_20_page_20_Car" style:display-name="Pied de page Car" style:family="text" style:parent-style-name="Default_20_Paragraph_20_Font_20__28_WW_29_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  <style:paragraph-properties fo:text-align="center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99cm" fo:margin-bottom="1.88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6cm" fo:margin-left="0cm" fo:margin-right="0cm" fo:margin-bottom="0.66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char" draw:z-index="1" draw:name="WordPictureWatermark 3" draw:style-name="Mgr1" draw:text-style-name="MP2" svg:width="20.869cm" svg:height="29.5cm" svg:x="-1.436cm" svg:y="-2.485cm"><draw:image xlink:href="Pictures/10000001000004D9000006DAE9B4F8D2BFFA67B7.png" xlink:type="simple" xlink:show="embed" xlink:actuate="onLoad" draw:mime-type="image/png"><text:p/></draw:image></draw:frame><draw:frame draw:style-name="Mfr1" draw:name="Image 4 Copie 1 Copie 1" text:anchor-type="as-char" svg:width="2cm" svg:height="2.09cm" draw:z-index="2"><draw:image xlink:href="Pictures/10000001000000B2000000D0A4D071A56BD718BD.png" xlink:type="simple" xlink:show="embed" xlink:actuate="onLoad" draw:mime-type="image/png"/></draw:frame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><draw:frame text:anchor-type="char" draw:z-index="0" draw:name="WordPictureWatermark 2" draw:style-name="Mgr1" draw:text-style-name="MP2" svg:width="17.95cm" svg:height="25.369cm" svg:x="0.002cm" svg:y="0cm"><draw:image xlink:href="Pictures/10000001000004D9000006DAE9B4F8D2BFFA67B7.png" xlink:type="simple" xlink:show="embed" xlink:actuate="onLoad" draw:mime-type="image/png"><text:p/></draw:image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tilisateur Microsoft Office</meta:initial-creator>
    <meta:editing-cycles>10</meta:editing-cycles>
    <meta:print-date>2023-11-13T11:33:24.288958203</meta:print-date>
    <meta:creation-date>2020-08-27T09:18:00</meta:creation-date>
    <dc:date>2023-11-13T11:53:56.048147550</dc:date>
    <meta:editing-duration>PT1H34M49S</meta:editing-duration>
    <meta:generator>LibreOffice/7.6.2.1$Linux_X86_64 LibreOffice_project/60$Build-1</meta:generator>
    <meta:printed-by>Fichiers PDF</meta:printed-by>
    <meta:document-statistic meta:table-count="0" meta:image-count="1" meta:object-count="0" meta:page-count="1" meta:paragraph-count="16" meta:word-count="131" meta:character-count="820" meta:non-whitespace-character-count="697"/>
    <meta:user-defined meta:name="AppVersion">16.0000</meta:user-defined>
    <meta:template xlink:type="simple" xlink:actuate="onRequest" xlink:title="Normal" xlink:href=""/>
  </office:meta>
</office:document-meta>
</file>