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2000000D0A4D071A56BD718BD.png" manifest:media-type="image/png"/>
  <manifest:file-entry manifest:full-path="Pictures/10000001000004D9000006DAE9B4F8D2BFFA67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3.685cm"/>
    </style:style>
    <style:style style:name="Tableau1.B" style:family="table-column">
      <style:table-column-properties style:column-width="4.216cm"/>
    </style:style>
    <style:style style:name="Tableau1.C" style:family="table-column">
      <style:table-column-properties style:column-width="3.288cm"/>
    </style:style>
    <style:style style:name="Tableau1.D" style:family="table-column">
      <style:table-column-properties style:column-width="3.307cm"/>
    </style:style>
    <style:style style:name="Tableau1.E" style:family="table-column">
      <style:table-column-properties style:column-width="3.4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row-height="1.40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note">
      <style:text-properties officeooo:paragraph-rsid="0009d478"/>
    </style:style>
    <style:style style:name="P3" style:family="paragraph" style:parent-style-name="Standard">
      <style:text-properties fo:font-size="12pt" officeooo:paragraph-rsid="00115cc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text-properties fo:color="#000000" loext:opacity="100%" fo:font-size="12pt" officeooo:paragraph-rsid="00115ccb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-1.401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09d478" style:font-size-asian="12pt" style:font-size-complex="12pt"/>
    </style:style>
    <style:style style:name="P8" style:family="paragraph" style:parent-style-name="Standard">
      <style:text-properties fo:color="#000000" loext:opacity="100%" fo:font-size="12pt" officeooo:paragraph-rsid="0009d478" style:font-size-asian="12pt" style:font-size-complex="12pt"/>
    </style:style>
    <style:style style:name="P9" style:family="paragraph" style:parent-style-name="Standard">
      <style:paragraph-properties fo:text-align="start" style:justify-single-word="false" fo:break-before="page"/>
      <style:text-properties style:text-underline-style="none" officeooo:paragraph-rsid="00123102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paragraph-rsid="00123102"/>
    </style:style>
    <style:style style:name="P11" style:family="paragraph" style:parent-style-name="Table_20_Contents">
      <style:paragraph-properties fo:text-align="center" style:justify-single-word="false"/>
      <style:text-properties officeooo:paragraph-rsid="00123102"/>
    </style:style>
    <style:style style:name="P12" style:family="paragraph" style:parent-style-name="Table_20_Contents">
      <style:paragraph-properties fo:text-align="center" style:justify-single-word="false"/>
      <style:text-properties fo:font-size="8pt" officeooo:paragraph-rsid="00123102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officeooo:paragraph-rsid="00123102"/>
    </style:style>
    <style:style style:name="P14" style:family="paragraph" style:parent-style-name="Text_20_body">
      <style:text-properties style:font-name="Caladea" fo:font-size="12pt" style:font-size-asian="12pt" style:font-size-complex="12pt"/>
    </style:style>
    <style:style style:name="P15" style:family="paragraph" style:parent-style-name="Text_20_body" style:list-style-name="L2">
      <style:text-properties style:font-name="Caladea" fo:font-size="12pt" officeooo:paragraph-rsid="00155efa" style:font-size-asian="12pt" style:font-size-complex="12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09d4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3102" style:font-weight-asian="bold" style:font-weight-complex="bold"/>
    </style:style>
    <style:style style:name="T4" style:family="text">
      <style:text-properties officeooo:rsid="000a00fe"/>
    </style:style>
    <style:style style:name="T5" style:family="text">
      <style:text-properties officeooo:rsid="000bed78"/>
    </style:style>
    <style:style style:name="T6" style:family="text">
      <style:text-properties officeooo:rsid="000cb200"/>
    </style:style>
    <style:style style:name="T7" style:family="text">
      <style:text-properties officeooo:rsid="00115ccb"/>
    </style:style>
    <style:style style:name="T8" style:family="text">
      <style:text-properties style:font-name-asian="Wingdings" style:font-name-complex="Arial"/>
    </style:style>
    <style:style style:name="T9" style:family="text">
      <style:text-properties officeooo:rsid="00115ccb" style:font-name-asian="Wingdings"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15ccb" style:font-name-asian="Arial" style:font-name-complex="Arial"/>
    </style:style>
    <style:style style:name="T12" style:family="text">
      <style:text-properties fo:font-style="italic" officeooo:rsid="0009d478" style:font-style-asian="italic" style:font-style-complex="italic"/>
    </style:style>
    <style:style style:name="T13" style:family="text">
      <style:text-properties fo:font-style="italic" officeooo:rsid="000a00fe" style:font-style-asian="italic" style:font-style-complex="italic"/>
    </style:style>
    <style:style style:name="T14" style:family="text">
      <style:text-properties officeooo:rsid="00123102"/>
    </style:style>
    <style:style style:name="T15" style:family="text">
      <style:text-properties officeooo:rsid="0014d9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mande d'accès au Next<text:span text:style-name="T7">c</text:span>loud Recherche de la plateforme MatriCS</text:p>
      <text:p text:style-name="P14">Nom :<text:tab/><text:tab/><text:tab/><text:tab/><text:tab/>Prénom :</text:p>
      <text:p text:style-name="P14">Laboratoire <text:span text:style-name="T6"><text:s/></text:span>/ Structure d'accueil :</text:p>
      <text:p text:style-name="P14">Adresse e-mail <text:span text:style-name="T7">u-picardie.fr </text:span>:</text:p>
      <text:p text:style-name="P14">Quantité d'espace de stockage demandée<text:note text:id="ftn0" text:note-class="footnote"><text:note-citation>1</text:note-citation><text:note-body><text:p text:style-name="Footnote">Par défaut, 100 Go pour un utilisateur, 1 To pour <text:span text:style-name="T15">un</text:span> projet de recherche, 5 To pour un laboratoire ou une plateforme</text:p></text:note-body></text:note> :</text:p>
      <text:p text:style-name="P14"><text:span text:style-name="T7">Les données sont-elles à partager </text:span>à un groupe d'utilisateurs ?<text:tab/> <field:fieldmark text:name="__Fieldmark__78_842801577 Copie 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9"><text:s text:c="3"/></text:span><text:span text:style-name="T11">Non <text:s/></text:span><field:fieldmark text:name="__Fieldmark__78_84280157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9"><text:s text:c="2"/>Oui</text:span><text:span text:style-name="T11"><text:line-break/><text:tab/>→ </text:span>Si oui, <text:span text:style-name="T7">liste </text:span><text:span text:style-name="T14">à </text:span><text:span text:style-name="T3">compléter</text:span><text:span text:style-name="T14"> ci-après.</text:span></text:p>
      <text:p text:style-name="P14">Domaine d'application des données :</text:p>
      <text:p text:style-name="P14"/>
      <text:p text:style-name="P14"/>
      <text:p text:style-name="P14">Provenance des données :</text:p>
      <text:list text:style-name="L2">
        <text:list-item>
          <text:p text:style-name="P15">Données issues d’un projet financé ? <text:s/><field:fieldmark text:name="__Fieldmark__78_842801577 Copie 1 Copie 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3"/></text:span><text:span text:style-name="T10">Non <text:s/></text:span><field:fieldmark text:name="__Fieldmark__78_842801577 Copie 2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2"/>Oui</text:span><text:span text:style-name="T10"><text:line-break/> → </text:span>Si oui, </text:p>
          <text:list>
            <text:list-item>
              <text:list>
                <text:list-item>
                  <text:p text:style-name="P15">quel financeur ? </text:p>
                </text:list-item>
                <text:list-item>
                  <text:p text:style-name="P15">quel <text:span text:style-name="T2">projet</text:span> ? </text:p>
                </text:list-item>
              </text:list>
            </text:list-item>
          </text:list>
        </text:list-item>
        <text:list-item>
          <text:p text:style-name="P15">Ces données sont-elles produites par :<text:line-break/> <field:fieldmark text:name="__Fieldmark__78_842801577 Copie 1 Copie 2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3"/>É</text:span>quipements spécifiques<text:tab/> <field:fieldmark text:name="__Fieldmark__78_842801577 Copie 1 Copie 3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3"/>C</text:span>luster MatriCS<text:tab/><text:tab/> <field:fieldmark text:name="__Fieldmark__78_842801577 Copie 1 Copie 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2"/>Autre : ………..</text:span><text:line-break/> <field:fieldmark text:name="__Fieldmark__78_842801577 Copie 1 Copie 2 Copie 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/>Sur </text:span>ordinateur personnel<text:tab/><text:tab/> <field:fieldmark text:name="__Fieldmark__78_842801577 Copie 1 Copie 2 Copie 2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8"><text:s text:c="3"/>Autre centre de calcul, lequel ? …….</text:span></text:p>
        </text:list-item>
      </text:list>
      <text:p text:style-name="P8"/>
      <text:section text:style-name="Sect1" text:name="Section1">
        <text:section text:style-name="Sect2" text:name="Section2">
          <text:p text:style-name="P5">Date et signature du demandeur<text:note text:id="ftn1" text:note-class="footnote"><text:note-citation>2</text:note-citation><text:note-body><text:p text:style-name="P2">Charte d’utilisation de la plateforme MatriCS disponible sur le site: <text:a xlink:type="simple" xlink:href="https://www.matrics.u-picardie.fr/" text:style-name="Internet_20_link" text:visited-style-name="Visited_20_Internet_20_Link">https://www.matrics.u-picardie.fr</text:a>. Le demandeur s'engage <text:span text:style-name="T1">à en prendre connaissance et à la </text:span>respecter.</text:p></text:note-body></text:note> :</text:p>
          <text:p text:style-name="P5"/>
          <text:p text:style-name="P5"/>
          <text:p text:style-name="P5"/>
          <text:p text:style-name="P6"><text:span text:style-name="T1">Nom et s</text:span>ignature de l'encadrant :</text:p>
          <text:p text:style-name="P6"/>
          <text:p text:style-name="P6"/>
          <text:p text:style-name="P6"/>
        </text:section>
        <text:p text:style-name="P3">Nom et signature du responsable du laboratoire ou de la structure d'accueil <text:span text:style-name="T5">de l’UPJV</text:span> :</text:p>
        <text:p text:style-name="P6"/>
        <text:p text:style-name="P9">Dans le cas d'une demande groupée, merci de lister les membres. Chaque membre <text:span text:style-name="T2">signataire</text:span> disposera en plus d'un espace privé de 100 Go par défaut.</text:p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P11">Nom</text:p>
            </table:table-cell>
            <table:table-cell table:style-name="Tableau1.A1" office:value-type="string">
              <text:p text:style-name="P11">Prénom</text:p>
            </table:table-cell>
            <table:table-cell table:style-name="Tableau1.A1" office:value-type="string">
              <text:p text:style-name="P11">Identifiant UPJV</text:p>
            </table:table-cell>
            <table:table-cell table:style-name="Tableau1.A1" office:value-type="string">
              <text:p text:style-name="P11">Espace de stockage souhaité</text:p>
              <text:p text:style-name="P12">100Go par défaut</text:p>
            </table:table-cell>
            <table:table-cell table:style-name="Tableau1.E1" office:value-type="string">
              <text:p text:style-name="P11">Signature </text:p>
              <text:p text:style-name="P12">(lecture et acceptation de la charte)</text:p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  <table:table-row table:style-name="Tableau1.2"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A2" office:value-type="string">
              <text:p text:style-name="P13"/>
            </table:table-cell>
            <table:table-cell table:style-name="Tableau1.E2" office:value-type="string">
              <text:p text:style-name="P13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8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2" draw:name="WordPictureWatermark 3" draw:style-name="Mgr1" draw:text-style-name="MP2" svg:width="20.869cm" svg:height="29.5cm" svg:x="-1.436cm" svg:y="-2.485cm"><draw:image xlink:href="Pictures/10000001000004D9000006DAE9B4F8D2BFFA67B7.png" xlink:type="simple" xlink:show="embed" xlink:actuate="onLoad" draw:mime-type="image/png"><text:p/></draw:image></draw:frame><draw:frame draw:style-name="Mfr1" draw:name="Image 4 Copie 1 Copie 1" text:anchor-type="as-char" svg:width="2cm" svg:height="2.09cm" draw:z-index="4"><draw:image xlink:href="Pictures/10000001000000B2000000D0A4D071A56BD718B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 2" draw:style-name="Mgr1" draw:text-style-name="MP2" svg:width="17.95cm" svg:height="25.369cm" svg:x="0.002cm" svg:y="0cm"><draw:image xlink:href="Pictures/10000001000004D9000006DAE9B4F8D2BFFA67B7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Microsoft Office</meta:initial-creator>
    <meta:editing-cycles>14</meta:editing-cycles>
    <meta:print-date>2023-11-13T15:59:29.495047231</meta:print-date>
    <meta:creation-date>2020-08-27T09:18:00</meta:creation-date>
    <dc:date>2023-11-13T16:08:16.411963835</dc:date>
    <meta:editing-duration>PT3H12M50S</meta:editing-duration>
    <meta:generator>LibreOffice/7.6.2.1$Linux_X86_64 LibreOffice_project/60$Build-1</meta:generator>
    <meta:printed-by>Fichiers PDF</meta:printed-by>
    <meta:document-statistic meta:table-count="1" meta:image-count="1" meta:object-count="0" meta:page-count="2" meta:paragraph-count="26" meta:word-count="223" meta:character-count="1344" meta:non-whitespace-character-count="1115"/>
    <meta:user-defined meta:name="AppVersion">16.0000</meta:user-defined>
    <meta:template xlink:type="simple" xlink:actuate="onRequest" xlink:title="Normal" xlink:href=""/>
  </office:meta>
</office:document-meta>
</file>