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B2000000D0A4D071A56BD718BD.png" manifest:media-type="image/png"/>
  <manifest:file-entry manifest:full-path="Pictures/10000001000004D9000006DAE9B4F8D2BFFA67B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ansation" svg:font-family="Sansation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note">
      <style:text-properties officeooo:paragraph-rsid="0009d478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9d478" style:font-size-asian="12pt" style:font-size-complex="12pt"/>
    </style:style>
    <style:style style:name="P5" style:family="paragraph" style:parent-style-name="Standard" style:list-style-name="L1">
      <style:text-properties fo:font-size="12pt" officeooo:paragraph-rsid="0009d478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1.401cm" fo:margin-right="0cm" fo:margin-top="0cm" fo:margin-bottom="0.282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font-size="12pt" officeooo:paragraph-rsid="0009d478" style:font-size-asian="12pt" style:font-size-complex="12pt"/>
    </style:style>
    <style:style style:name="P7" style:family="paragraph" style:parent-style-name="Standard">
      <style:text-properties fo:font-size="12pt" officeooo:paragraph-rsid="000ef8c3" style:font-size-asian="12pt" style:font-size-complex="12pt"/>
    </style:style>
    <style:style style:name="P8" style:family="paragraph" style:parent-style-name="Standard">
      <style:text-properties fo:font-size="12pt" fo:font-style="italic" officeooo:paragraph-rsid="000ef8c3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style:font-name="Arial Narrow" fo:font-size="10pt" style:font-size-asian="10pt" style:font-name-complex="Arial" style:font-size-complex="10pt"/>
    </style:style>
    <style:style style:name="T3" style:family="text">
      <style:text-properties style:font-name="Arial Narrow" fo:font-size="10pt" style:font-size-asian="10pt" style:font-name-complex="Arial" style:font-size-complex="10pt" fo:background-color="#ffff00"/>
    </style:style>
    <style:style style:name="T4" style:family="text">
      <style:text-properties style:font-name="Sansation" fo:font-size="10pt" style:font-size-asian="10pt" style:font-name-complex="Arial" style:font-size-complex="10pt"/>
    </style:style>
    <style:style style:name="T5" style:family="text">
      <style:text-properties officeooo:rsid="0009d47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d478" style:font-weight-asian="bold" style:font-weight-complex="bold"/>
    </style:style>
    <style:style style:name="T8" style:family="text">
      <style:text-properties fo:font-weight="bold" officeooo:rsid="000ef8c3" style:font-weight-asian="bold" style:font-weight-complex="bold"/>
    </style:style>
    <style:style style:name="T9" style:family="text">
      <style:text-properties officeooo:rsid="000a00fe"/>
    </style:style>
    <style:style style:name="T10" style:family="text">
      <style:text-properties officeooo:rsid="000bed78"/>
    </style:style>
    <style:style style:name="T11" style:family="text">
      <style:text-properties officeooo:rsid="000ef8c3"/>
    </style:style>
    <style:style style:name="T12" style:family="text">
      <style:text-properties officeooo:rsid="001015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5262*" fo:start-indent="0cm" fo:end-indent="2.094cm"/>
          <style:column style:rel-width="4942*" fo:start-indent="2.094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triCS <text:span text:style-name="T11">account creation request</text:span></text:p>
      <text:p text:style-name="P3"><text:span text:style-name="T11">Name</text:span>:<text:tab/><text:tab/><text:tab/><text:tab/><text:tab/><text:tab/><text:span text:style-name="T11">Firstname </text:span>:</text:p>
      <text:p text:style-name="P3"><text:span text:style-name="T11">UPJV laboratory</text:span> / <text:span text:style-name="T11">UPJV host structure </text:span>:</text:p>
      <text:p text:style-name="P7"><text:span text:style-name="T11">I</text:span>nstitutional email address :</text:p>
      <text:p text:style-name="P3"/>
      <text:p text:style-name="P3">Research project(s) (possible description) :</text:p>
      <text:p text:style-name="P3"/>
      <text:p text:style-name="P3"/>
      <text:p text:style-name="P3"/>
      <text:p text:style-name="P3">Nature of computations (Any details welcome / GPU / Memory / Storage / Type of parallelism) :</text:p>
      <text:p text:style-name="P3"/>
      <text:p text:style-name="P3"/>
      <text:p text:style-name="P3"/>
      <text:p text:style-name="P3">Software requirement<text:span text:style-name="T12">(s)</text:span> (pytorch, freefem++, lammps, gromacs…) :</text:p>
      <text:p text:style-name="P3"/>
      <text:p text:style-name="P3"/>
      <text:p text:style-name="P8"><text:span text:style-name="T5">For non-permanent UPJV staff or non-UPJV personnel :</text:span></text:p>
      <text:section text:style-name="Sect2" text:name="Section2">
        <text:list text:style-name="L1">
          <text:list-item>
            <text:p text:style-name="P5">Contract start date :<text:line-break/></text:p>
          </text:list-item>
          <text:list-item>
            <text:p text:style-name="P5"><text:span text:style-name="T6">Contract </text:span><text:span text:style-name="T8">end</text:span><text:span text:style-name="T6"> date</text:span>:<text:line-break/></text:p>
          </text:list-item>
          <text:list-item>
            <text:p text:style-name="P5">Contract <text:span text:style-name="T11">type </text:span>:</text:p>
          </text:list-item>
        </text:list>
        <text:p text:style-name="P6">Name and signature of the supervisor or <text:span text:style-name="T11">of </text:span>UPJV <text:span text:style-name="T11">contact</text:span> :<text:line-break/><text:line-break/><text:line-break/></text:p>
        <text:p text:style-name="P4"/>
      </text:section>
      <text:p text:style-name="P3"/>
      <text:section text:style-name="Sect1" text:name="Section1">
        <text:p text:style-name="P3">Date and <text:span text:style-name="T11">your </text:span>signature<text:note text:id="ftn0" text:note-class="footnote"><text:note-citation>1</text:note-citation><text:note-body><text:p text:style-name="P1">Charter for use of the MatriCS platform available on the website : <text:a xlink:type="simple" xlink:href="https://www.matrics.u-picardie.fr/" text:style-name="Internet_20_link" text:visited-style-name="Visited_20_Internet_20_Link">https://www.matrics.u-picardie.fr</text:a>. The applicant undertakes to read and respect this charter.</text:p></text:note-body></text:note> :</text:p>
        <text:p text:style-name="P3"/>
        <text:p text:style-name="P3"/>
        <text:p text:style-name="P3"/>
        <text:p text:style-name="P7">Name and signature of the head of the laboratory or hosting structure at UPJV :</text:p>
        <text:p text:style-name="P3"/>
        <text:p text:style-name="P3"/>
      </text:section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ansation" svg:font-family="Sansation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8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cm" fo:margin-left="0cm" fo:margin-right="0cm" fo:margin-bottom="0.66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3" draw:name="WordPictureWatermark 3" draw:style-name="Mgr1" draw:text-style-name="MP2" svg:width="20.869cm" svg:height="29.5cm" svg:x="-1.436cm" svg:y="-2.485cm"><draw:image xlink:href="Pictures/10000001000004D9000006DAE9B4F8D2BFFA67B7.png" xlink:type="simple" xlink:show="embed" xlink:actuate="onLoad" draw:mime-type="image/png"><text:p/></draw:image></draw:frame><draw:frame draw:style-name="Mfr1" draw:name="Image 4 Copie 1 Copie 1" text:anchor-type="as-char" svg:width="2cm" svg:height="2.09cm" draw:z-index="4"><draw:image xlink:href="Pictures/10000001000000B2000000D0A4D071A56BD718BD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2" draw:name="WordPictureWatermark 2" draw:style-name="Mgr1" draw:text-style-name="MP2" svg:width="17.95cm" svg:height="25.369cm" svg:x="0.002cm" svg:y="0cm"><draw:image xlink:href="Pictures/10000001000004D9000006DAE9B4F8D2BFFA67B7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Microsoft Office</meta:initial-creator>
    <meta:editing-cycles>11</meta:editing-cycles>
    <meta:print-date>2023-11-13T12:09:30.143522432</meta:print-date>
    <meta:creation-date>2020-08-27T09:18:00</meta:creation-date>
    <dc:date>2023-11-13T12:12:26.151575773</dc:date>
    <meta:editing-duration>PT2H12M11S</meta:editing-duration>
    <meta:generator>LibreOffice/7.6.2.1$Linux_X86_64 LibreOffice_project/60$Build-1</meta:generator>
    <meta:printed-by>Fichiers PDF</meta:printed-by>
    <meta:document-statistic meta:table-count="0" meta:image-count="2" meta:object-count="0" meta:page-count="1" meta:paragraph-count="17" meta:word-count="121" meta:character-count="759" meta:non-whitespace-character-count="646"/>
    <meta:user-defined meta:name="AppVersion">16.0000</meta:user-defined>
    <meta:template xlink:type="simple" xlink:actuate="onRequest" xlink:title="Normal" xlink:href=""/>
  </office:meta>
</office:document-meta>
</file>