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none" officeooo:rsid="00089b79" officeooo:paragraph-rsid="00089b79"/>
    </style:style>
    <style:style style:name="P2" style:family="paragraph" style:parent-style-name="Standard">
      <style:paragraph-properties fo:text-align="justify" style:justify-single-word="false"/>
      <style:text-properties style:text-underline-style="none" officeooo:rsid="00089b79" officeooo:paragraph-rsid="00089b79"/>
    </style:style>
    <style:style style:name="P3" style:family="paragraph" style:parent-style-name="Standard">
      <style:paragraph-properties fo:text-align="start" style:justify-single-word="false"/>
      <style:text-properties style:text-underline-style="none" officeooo:rsid="000ef2cb" officeooo:paragraph-rsid="000ef2cb"/>
    </style:style>
    <style:style style:name="P4" style:family="paragraph" style:parent-style-name="Standard">
      <style:paragraph-properties fo:text-align="start" style:justify-single-word="false"/>
      <style:text-properties style:text-underline-style="none" officeooo:rsid="0011f1c9" officeooo:paragraph-rsid="0011f1c9"/>
    </style:style>
    <style:style style:name="P5" style:family="paragraph" style:parent-style-name="Standard">
      <style:paragraph-properties fo:text-align="start" style:justify-single-word="false"/>
      <style:text-properties style:text-underline-style="none" officeooo:rsid="0017940a" officeooo:paragraph-rsid="0017940a"/>
    </style:style>
    <style:style style:name="P6" style:family="paragraph" style:parent-style-name="Standard">
      <style:paragraph-properties fo:text-align="start" style:justify-single-word="false"/>
      <style:text-properties style:text-underline-style="none" officeooo:rsid="000c915c" officeooo:paragraph-rsid="0019137b"/>
    </style:style>
    <style:style style:name="P7" style:family="paragraph" style:parent-style-name="Standard">
      <style:paragraph-properties fo:text-align="start" style:justify-single-word="false"/>
      <style:text-properties style:text-underline-style="none" officeooo:rsid="001ea21c" officeooo:paragraph-rsid="001ea21c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89b79" officeooo:paragraph-rsid="00089b79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ea21c" officeooo:paragraph-rsid="001ea21c"/>
    </style:style>
    <style:style style:name="T1" style:family="text">
      <style:text-properties officeooo:rsid="000951b9"/>
    </style:style>
    <style:style style:name="T2" style:family="text">
      <style:text-properties officeooo:rsid="00101073"/>
    </style:style>
    <style:style style:name="T3" style:family="text">
      <style:text-properties officeooo:rsid="0010aa6c"/>
    </style:style>
    <style:style style:name="T4" style:family="text">
      <style:text-properties officeooo:rsid="001592b7"/>
    </style:style>
    <style:style style:name="T5" style:family="text">
      <style:text-properties officeooo:rsid="0018eaeb"/>
    </style:style>
    <style:style style:name="T6" style:family="text">
      <style:text-properties officeooo:rsid="001c453d"/>
    </style:style>
    <style:style style:name="T7" style:family="text">
      <style:text-properties officeooo:rsid="001ea21c"/>
    </style:style>
    <style:style style:name="T8" style:family="text">
      <style:text-properties style:text-position="super 58%"/>
    </style:style>
    <style:style style:name="T9" style:family="text">
      <style:text-properties style:text-position="super 58%" officeooo:rsid="001ea21c"/>
    </style:style>
    <style:style style:name="T10" style:family="text">
      <style:text-properties style:text-position="super 58%" officeooo:rsid="00101073"/>
    </style:style>
    <style:style style:name="T11" style:family="text">
      <style:text-properties officeooo:rsid="00204072"/>
    </style:style>
    <style:style style:name="T12" style:family="text">
      <style:text-properties officeooo:rsid="002077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emande d'ouverture de compte <text:span text:style-name="T11">MatriCS</text:span></text:p>
      <text:p text:style-name="P9">(pour les personnes hors UPJV)</text:p>
      <text:p text:style-name="P1"/>
      <text:p text:style-name="P1">Nom :</text:p>
      <text:p text:style-name="P1"/>
      <text:p text:style-name="P1">Prénom :</text:p>
      <text:p text:style-name="P1"/>
      <text:p text:style-name="P5">Adresse e-mail :</text:p>
      <text:p text:style-name="P1"/>
      <text:p text:style-name="P2">Brève description de<text:span text:style-name="T4">s</text:span> recherche<text:span text:style-name="T4">s prévues sur la plateforme</text:span> : domaine d'application et rattachement éventuel à un projet + information sur le(s) code(s) <text:span text:style-name="T4">concerné(s) (le cas échéant : </text:span>développement <text:span text:style-name="T7">propre</text:span> ou provenance externe, caractère open-source ou non, niveau <text:span text:style-name="T1">et type </text:span>de parallélisme et limite éventuelle de passage à l'échelle,...)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><text:span text:style-name="T7">Etablissement / </text:span>Laboratoire <text:span text:style-name="T7">(+ donner aussi le nom du laboratoire UPJV correspondant) </text:span>:</text:p>
      <text:p text:style-name="P1"/>
      <text:p text:style-name="P1"/>
      <text:p text:style-name="P1"/>
      <text:p text:style-name="P1"/>
      <text:p text:style-name="P1"/>
      <text:p text:style-name="P1"/>
      <text:p text:style-name="P1">Date de début du contrat <text:span text:style-name="T9">1 </text:span>:</text:p>
      <text:p text:style-name="P1">Date de fin de contrat <text:span text:style-name="T9">1 </text:span>:</text:p>
      <text:p text:style-name="P3"><text:span text:style-name="T2">Type de contrat </text:span><text:span text:style-name="T10">1 </text:span>:</text:p>
      <text:p text:style-name="P1"/>
      <text:p text:style-name="P6">Par sa signature, le demandeur s'engage à respecter la charte d'utilisation des équipements de la plateforme. <text:span text:style-name="T5">Cette charte sera maintenue à jour sur le site de la plateforme : <text:tab/><text:tab/><text:tab/><text:tab/><text:tab/><text:tab/><text:tab/><text:tab/></text:span><text:a xlink:type="simple" xlink:href="https://www.matrics.u-picardie.fr/" text:style-name="Internet_20_link" text:visited-style-name="Visited_20_Internet_20_Link"><text:span text:style-name="T12">https://www.matrics.u-picardie.fr/</text:span></text:a><text:span text:style-name="T5"> .</text:span></text:p>
      <text:p text:style-name="P1"/>
      <text:p text:style-name="P1"><text:span text:style-name="T6">Date et s</text:span>ignature du demandeur :</text:p>
      <text:p text:style-name="P1"/>
      <text:p text:style-name="P1"/>
      <text:p text:style-name="P1">Nom et signature de l'encadrant / <text:span text:style-name="T7">correspondant</text:span> <text:span text:style-name="T7">UPJV </text:span><text:span text:style-name="T9">2 </text:span>:</text:p>
      <text:p text:style-name="P1"/>
      <text:p text:style-name="P1"/>
      <text:p text:style-name="P1"/>
      <text:p text:style-name="P1">Nom et signature d<text:span text:style-name="T3">u responsable du laboratoire ou de la structure d'accueil UPJV</text:span> :</text:p>
      <text:p text:style-name="P1"/>
      <text:p text:style-name="P1"/>
      <text:p text:style-name="P1"/>
      <text:p text:style-name="P1">–------------------------------------------------</text:p>
      <text:p text:style-name="P1"><text:span text:style-name="T9">1</text:span><text:span text:style-name="T7">Pour les non-permanents uniquement</text:span></text:p>
      <text:p text:style-name="P7"><text:span text:style-name="T8">2</text:span>Doit être un membre permanent de l'UPJV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3-07T10:44:16.703445610</meta:creation-date>
    <dc:date>2022-04-21T14:58:51.168556025</dc:date>
    <meta:editing-duration>PT15M16S</meta:editing-duration>
    <meta:editing-cycles>25</meta:editing-cycles>
    <meta:generator>LibreOffice/7.2.6.2$Linux_X86_64 LibreOffice_project/20$Build-2</meta:generator>
    <meta:document-statistic meta:table-count="0" meta:image-count="0" meta:object-count="0" meta:page-count="1" meta:paragraph-count="17" meta:word-count="170" meta:character-count="1106" meta:non-whitespace-character-count="945"/>
  </office:meta>
</office:document-meta>
</file>