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89b79" officeooo:paragraph-rsid="00089b79"/>
    </style:style>
    <style:style style:name="P2" style:family="paragraph" style:parent-style-name="Standard">
      <style:paragraph-properties fo:text-align="start" style:justify-single-word="false"/>
      <style:text-properties style:text-underline-style="none" officeooo:rsid="00089b79" officeooo:paragraph-rsid="00089b79"/>
    </style:style>
    <style:style style:name="P3" style:family="paragraph" style:parent-style-name="Standard">
      <style:paragraph-properties fo:text-align="justify" style:justify-single-word="false"/>
      <style:text-properties style:text-underline-style="none" officeooo:rsid="00089b79" officeooo:paragraph-rsid="00089b79"/>
    </style:style>
    <style:style style:name="P4" style:family="paragraph" style:parent-style-name="Standard">
      <style:paragraph-properties fo:text-align="start" style:justify-single-word="false"/>
      <style:text-properties style:text-underline-style="none" officeooo:rsid="000ef2cb" officeooo:paragraph-rsid="000ef2cb"/>
    </style:style>
    <style:style style:name="P5" style:family="paragraph" style:parent-style-name="Standard">
      <style:paragraph-properties fo:text-align="start" style:justify-single-word="false"/>
      <style:text-properties style:text-underline-style="none" officeooo:rsid="0011f1c9" officeooo:paragraph-rsid="0011f1c9"/>
    </style:style>
    <style:style style:name="P6" style:family="paragraph" style:parent-style-name="Standard">
      <style:paragraph-properties fo:text-align="start" style:justify-single-word="false"/>
      <style:text-properties style:text-underline-style="none" officeooo:rsid="0017940a" officeooo:paragraph-rsid="0017940a"/>
    </style:style>
    <style:style style:name="P7" style:family="paragraph" style:parent-style-name="Standard">
      <style:paragraph-properties fo:text-align="start" style:justify-single-word="false"/>
      <style:text-properties style:text-underline-style="none" officeooo:rsid="000c915c" officeooo:paragraph-rsid="0019137b"/>
    </style:style>
    <style:style style:name="T1" style:family="text">
      <style:text-properties officeooo:rsid="000951b9"/>
    </style:style>
    <style:style style:name="T2" style:family="text">
      <style:text-properties officeooo:rsid="00101073"/>
    </style:style>
    <style:style style:name="T3" style:family="text">
      <style:text-properties officeooo:rsid="0010aa6c"/>
    </style:style>
    <style:style style:name="T4" style:family="text">
      <style:text-properties officeooo:rsid="0013a55a"/>
    </style:style>
    <style:style style:name="T5" style:family="text">
      <style:text-properties officeooo:rsid="001592b7"/>
    </style:style>
    <style:style style:name="T6" style:family="text">
      <style:text-properties officeooo:rsid="0018eaeb"/>
    </style:style>
    <style:style style:name="T7" style:family="text">
      <style:text-properties officeooo:rsid="001c453d"/>
    </style:style>
    <style:style style:name="T8" style:family="text">
      <style:text-properties officeooo:rsid="001fa803"/>
    </style:style>
    <style:style style:name="T9" style:family="text">
      <style:text-properties officeooo:rsid="00211e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mande d'ouverture de compte <text:span text:style-name="T8">MatriCS</text:span></text:p>
      <text:p text:style-name="P2"/>
      <text:p text:style-name="P2">Nom :</text:p>
      <text:p text:style-name="P2"/>
      <text:p text:style-name="P2">Prénom :</text:p>
      <text:p text:style-name="P2"/>
      <text:p text:style-name="P6">Adresse e-mail :</text:p>
      <text:p text:style-name="P2"/>
      <text:p text:style-name="P3">Brève description de<text:span text:style-name="T5">s</text:span> recherche<text:span text:style-name="T5">s prévues sur la plateforme</text:span> : domaine d'application et rattachement éventuel à un projet + information sur le(s) code(s) <text:span text:style-name="T5">concerné(s) (le cas échéant : </text:span>développement local UPJV ou provenance externe, caractère open-source ou non, niveau <text:span text:style-name="T1">et type </text:span>de parallélisme et limite éventuelle de passage à l'échelle,...)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Laboratoire/Structure d'accueil :</text:p>
      <text:p text:style-name="P2"/>
      <text:p text:style-name="P2">Date de début du contrat* :</text:p>
      <text:p text:style-name="P2">Date de fin de contrat* :</text:p>
      <text:p text:style-name="P4"><text:span text:style-name="T2">Type de contrat*</text:span> :</text:p>
      <text:p text:style-name="P2"/>
      <text:p text:style-name="P7">Par sa signature, le demandeur s'engage à respecter la charte d'utilisation des équipements de la plateforme <text:span text:style-name="T8">MatriCS</text:span>. <text:span text:style-name="T6">Cette charte sera maintenue à jour sur le site de la plateforme :<text:line-break/><text:tab/><text:tab/><text:tab/> <text:tab/><text:tab/><text:tab/></text:span><text:a xlink:type="simple" xlink:href="https://www.matrics.u-picardie.fr/" text:style-name="Internet_20_link" text:visited-style-name="Visited_20_Internet_20_Link"><text:span text:style-name="T6">http</text:span></text:a><text:a xlink:type="simple" xlink:href="https://www.matrics.u-picardie.fr/" text:style-name="Internet_20_link" text:visited-style-name="Visited_20_Internet_20_Link"><text:span text:style-name="T9">s</text:span></text:a><text:a xlink:type="simple" xlink:href="https://www.matrics.u-picardie.fr/" text:style-name="Internet_20_link" text:visited-style-name="Visited_20_Internet_20_Link"><text:span text:style-name="T6">://www.</text:span></text:a><text:a xlink:type="simple" xlink:href="https://www.matrics.u-picardie.fr/" text:style-name="Internet_20_link" text:visited-style-name="Visited_20_Internet_20_Link"><text:span text:style-name="T8">matrics</text:span></text:a><text:a xlink:type="simple" xlink:href="https://www.matrics.u-picardie.fr/" text:style-name="Internet_20_link" text:visited-style-name="Visited_20_Internet_20_Link"><text:span text:style-name="T6">.u-picardie.fr</text:span></text:a><text:span text:style-name="T6"> .</text:span></text:p>
      <text:p text:style-name="P2"/>
      <text:p text:style-name="P2"><text:span text:style-name="T7">Date et s</text:span>ignature du demandeur :</text:p>
      <text:p text:style-name="P2"/>
      <text:p text:style-name="P2"/>
      <text:p text:style-name="P2"/>
      <text:p text:style-name="P2"/>
      <text:p text:style-name="P2">Nom et signature de l'encadrant* :</text:p>
      <text:p text:style-name="P2"/>
      <text:p text:style-name="P2"/>
      <text:p text:style-name="P2"/>
      <text:p text:style-name="P2"/>
      <text:p text:style-name="P2">Nom et signature d<text:span text:style-name="T3">u responsable du laboratoire ou de la structure d'accueil</text:span> :</text:p>
      <text:p text:style-name="P2"/>
      <text:p text:style-name="P2"/>
      <text:p text:style-name="P2"/>
      <text:p text:style-name="P2">–------------------------------------------------</text:p>
      <text:p text:style-name="P2">*<text:span text:style-name="T4">Pour les non-permanents uniquement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3-07T10:44:16.703445610</meta:creation-date>
    <dc:date>2022-04-21T14:57:57.114119463</dc:date>
    <meta:editing-duration>PT16M1S</meta:editing-duration>
    <meta:editing-cycles>23</meta:editing-cycles>
    <meta:generator>LibreOffice/7.2.6.2$Linux_X86_64 LibreOffice_project/20$Build-2</meta:generator>
    <meta:document-statistic meta:table-count="0" meta:image-count="0" meta:object-count="0" meta:page-count="1" meta:paragraph-count="15" meta:word-count="142" meta:character-count="962" meta:non-whitespace-character-count="828"/>
  </office:meta>
</office:document-meta>
</file>