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officeooo:rsid="00089b79" officeooo:paragraph-rsid="00089b79"/>
    </style:style>
    <style:style style:name="P2" style:family="paragraph" style:parent-style-name="Standard">
      <style:paragraph-properties fo:text-align="justify" style:justify-single-word="false"/>
      <style:text-properties style:text-underline-style="none" officeooo:rsid="00089b79" officeooo:paragraph-rsid="00089b79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rsid="0011f1c9" officeooo:paragraph-rsid="0011f1c9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7940a" officeooo:paragraph-rsid="0017940a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0c915c" officeooo:paragraph-rsid="0019137b"/>
    </style:style>
    <style:style style:name="P6" style:family="paragraph" style:parent-style-name="Standard">
      <style:paragraph-properties fo:text-align="justify" style:justify-single-word="false"/>
      <style:text-properties style:text-underline-style="none" officeooo:rsid="001ed3fa" officeooo:paragraph-rsid="001ed3fa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rsid="001ed3fa" officeooo:paragraph-rsid="001ed3fa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rsid="00212fa0" officeooo:paragraph-rsid="00212fa0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ed3fa" officeooo:paragraph-rsid="00089b79"/>
    </style:style>
    <style:style style:name="P10" style:family="paragraph" style:parent-style-name="Standard">
      <style:paragraph-properties fo:text-align="start" style:justify-single-word="false"/>
      <style:text-properties style:text-underline-style="none" officeooo:rsid="00089b79" officeooo:paragraph-rsid="00089b79"/>
    </style:style>
    <style:style style:name="T1" style:family="text">
      <style:text-properties officeooo:rsid="001c453d"/>
    </style:style>
    <style:style style:name="T2" style:family="text">
      <style:text-properties officeooo:rsid="001ed3fa"/>
    </style:style>
    <style:style style:name="T3" style:family="text">
      <style:text-properties officeooo:rsid="00212fa0"/>
    </style:style>
    <style:style style:name="T4" style:family="text">
      <style:text-properties officeooo:rsid="0023f973"/>
    </style:style>
    <style:style style:name="T5" style:family="text">
      <style:text-properties officeooo:rsid="002498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MatriCS a</text:span>ccount creation request</text:p>
      <text:p text:style-name="P1"/>
      <text:p text:style-name="P1"><text:span text:style-name="T2">Na</text:span>m<text:span text:style-name="T2">e</text:span> :</text:p>
      <text:p text:style-name="P1"/>
      <text:p text:style-name="P1"><text:span text:style-name="T2">First Name</text:span> :</text:p>
      <text:p text:style-name="P1"/>
      <text:p text:style-name="P4"><text:span text:style-name="T2">E</text:span>-mail <text:span text:style-name="T2">address</text:span> :</text:p>
      <text:p text:style-name="P1"/>
      <text:p text:style-name="P6">Brief description of planned research on the platform : application field and, if any, link to existing project + information on the software to be used (if relevant : local UPJV development or external code, open-source status or not, level and type of parallelism, scalability limit,...)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Laboratory:</text:p>
      <text:p text:style-name="P7"/>
      <text:p text:style-name="P8">Contract start date*:</text:p>
      <text:p text:style-name="P8">Contract end date*:</text:p>
      <text:p text:style-name="P3">C<text:span text:style-name="T3">ontract type*:</text:span></text:p>
      <text:p text:style-name="P1"/>
      <text:p text:style-name="P5"><text:span text:style-name="T2">By signing this document, the author of the request commits himself to follow the instructions of the MeCS platform users' charter</text:span> <text:span text:style-name="T2">available on the platform website: </text:span><text:a xlink:type="simple" xlink:href="http://www.matrics.u-picardie.fr/" text:style-name="Internet_20_link" text:visited-style-name="Visited_20_Internet_20_Link"><text:span text:style-name="T2">http://www.m</text:span></text:a><text:a xlink:type="simple" xlink:href="http://www.matrics.u-picardie.fr/" text:style-name="Internet_20_link" text:visited-style-name="Visited_20_Internet_20_Link"><text:span text:style-name="T5">atrics</text:span></text:a><text:a xlink:type="simple" xlink:href="http://www.matrics.u-picardie.fr/" text:style-name="Internet_20_link" text:visited-style-name="Visited_20_Internet_20_Link"><text:span text:style-name="T2">.u-picardie.fr</text:span></text:a><text:span text:style-name="T2"> .</text:span></text:p>
      <text:p text:style-name="P1"/>
      <text:p text:style-name="P1"><text:span text:style-name="T1">Date and s</text:span>ignature:</text:p>
      <text:p text:style-name="P1"/>
      <text:p text:style-name="P1"/>
      <text:p text:style-name="P1"/>
      <text:p text:style-name="P1"/>
      <text:p text:style-name="P1"><text:span text:style-name="T2">Name</text:span> <text:span text:style-name="T2">and</text:span> signature <text:span text:style-name="T2">of the supervisor*</text:span>:</text:p>
      <text:p text:style-name="P1"/>
      <text:p text:style-name="P1"/>
      <text:p text:style-name="P1"/>
      <text:p text:style-name="P1"/>
      <text:p text:style-name="P1"><text:span text:style-name="T2">Name</text:span> <text:span text:style-name="T2">and</text:span> signature <text:span text:style-name="T2">of the laboratory head:</text:span></text:p>
      <text:p text:style-name="P1"/>
      <text:p text:style-name="P1"/>
      <text:p text:style-name="P1"/>
      <text:p text:style-name="P1"/>
      <text:p text:style-name="P8">------------------------------------------------</text:p>
      <text:p text:style-name="P8">*For non-permanent staff onl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3-07T10:44:16.703445610</meta:creation-date>
    <dc:date>2022-04-21T14:53:01.102844024</dc:date>
    <meta:editing-duration>PT16M26S</meta:editing-duration>
    <meta:editing-cycles>29</meta:editing-cycles>
    <meta:generator>LibreOffice/7.2.6.2$Linux_X86_64 LibreOffice_project/20$Build-2</meta:generator>
    <meta:document-statistic meta:table-count="0" meta:image-count="0" meta:object-count="0" meta:page-count="1" meta:paragraph-count="15" meta:word-count="116" meta:character-count="797" meta:non-whitespace-character-count="696"/>
  </office:meta>
</office:document-meta>
</file>