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officeooo:rsid="00089b79" officeooo:paragraph-rsid="002a802c"/>
    </style:style>
    <style:style style:name="P2" style:family="paragraph" style:parent-style-name="Standard">
      <style:paragraph-properties fo:text-align="start" style:justify-single-word="false"/>
      <style:text-properties style:text-underline-style="none" officeooo:rsid="00089b79" officeooo:paragraph-rsid="00089b79"/>
    </style:style>
    <style:style style:name="P3" style:family="paragraph" style:parent-style-name="Standard">
      <style:paragraph-properties fo:text-align="justify" style:justify-single-word="false"/>
      <style:text-properties style:text-underline-style="none" officeooo:rsid="00089b79" officeooo:paragraph-rsid="00089b79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rsid="0011f1c9" officeooo:paragraph-rsid="0011f1c9"/>
    </style:style>
    <style:style style:name="P5" style:family="paragraph" style:parent-style-name="Standard">
      <style:paragraph-properties fo:text-align="start" style:justify-single-word="false"/>
      <style:text-properties style:text-underline-style="none" officeooo:rsid="0011f1c9" officeooo:paragraph-rsid="00230e86"/>
    </style:style>
    <style:style style:name="P6" style:family="paragraph" style:parent-style-name="Standard">
      <style:paragraph-properties fo:text-align="start" style:justify-single-word="false"/>
      <style:text-properties style:text-underline-style="none" officeooo:rsid="0017940a" officeooo:paragraph-rsid="0017940a"/>
    </style:style>
    <style:style style:name="P7" style:family="paragraph" style:parent-style-name="Standard">
      <style:paragraph-properties fo:text-align="start" style:justify-single-word="false"/>
      <style:text-properties style:text-underline-style="none" officeooo:rsid="000c915c" officeooo:paragraph-rsid="0019137b"/>
    </style:style>
    <style:style style:name="P8" style:family="paragraph" style:parent-style-name="Standard">
      <style:paragraph-properties fo:text-align="justify" style:justify-single-word="false"/>
      <style:text-properties style:text-underline-style="none" officeooo:rsid="001ed3fa" officeooo:paragraph-rsid="001ed3fa"/>
    </style:style>
    <style:style style:name="P9" style:family="paragraph" style:parent-style-name="Standard">
      <style:paragraph-properties fo:text-align="start" style:justify-single-word="false"/>
      <style:text-properties style:text-underline-style="none" officeooo:rsid="001ed3fa" officeooo:paragraph-rsid="001ed3fa"/>
    </style:style>
    <style:style style:name="P10" style:family="paragraph" style:parent-style-name="Standard">
      <style:paragraph-properties fo:text-align="start" style:justify-single-word="false"/>
      <style:text-properties style:text-underline-style="none" officeooo:rsid="00212fa0" officeooo:paragraph-rsid="00230e86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ed3fa" officeooo:paragraph-rsid="00089b79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25804e" officeooo:paragraph-rsid="0025804e"/>
    </style:style>
    <style:style style:name="T1" style:family="text">
      <style:text-properties style:text-position="super 58%" officeooo:rsid="00230e86"/>
    </style:style>
    <style:style style:name="T2" style:family="text">
      <style:text-properties style:text-position="super 58%" officeooo:rsid="00212fa0"/>
    </style:style>
    <style:style style:name="T3" style:family="text">
      <style:text-properties style:text-position="super 58%" officeooo:rsid="001ed3fa"/>
    </style:style>
    <style:style style:name="T4" style:family="text">
      <style:text-properties officeooo:rsid="00230e86"/>
    </style:style>
    <style:style style:name="T5" style:family="text">
      <style:text-properties officeooo:rsid="001c453d"/>
    </style:style>
    <style:style style:name="T6" style:family="text">
      <style:text-properties officeooo:rsid="001ed3fa"/>
    </style:style>
    <style:style style:name="T7" style:family="text">
      <style:text-properties officeooo:rsid="00212fa0"/>
    </style:style>
    <style:style style:name="T8" style:family="text">
      <style:text-properties officeooo:rsid="0025804e"/>
    </style:style>
    <style:style style:name="T9" style:family="text">
      <style:text-properties officeooo:rsid="00275c53"/>
    </style:style>
    <style:style style:name="T10" style:family="text">
      <style:text-properties officeooo:rsid="00288c8c"/>
    </style:style>
    <style:style style:name="T11" style:family="text">
      <style:text-properties officeooo:rsid="002ae5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0">MatriCS a</text:span>ccount creation request</text:p>
      <text:p text:style-name="P12">(for non-UPJV members)</text:p>
      <text:p text:style-name="P2"><text:span text:style-name="T6">Na</text:span>m<text:span text:style-name="T6">e</text:span> :</text:p>
      <text:p text:style-name="P2"/>
      <text:p text:style-name="P2"><text:span text:style-name="T6">First Name</text:span> :</text:p>
      <text:p text:style-name="P2"/>
      <text:p text:style-name="P6"><text:span text:style-name="T6">E</text:span>-mail <text:span text:style-name="T6">address</text:span> :</text:p>
      <text:p text:style-name="P2"/>
      <text:p text:style-name="P8">Brief description of planned research on the platform : application field and, if any, link to existing project + information on the software to be used (if relevant : <text:span text:style-name="T8">own </text:span>development or external code, open-source status or not, level and type of parallelism, scalability limit,...)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9"><text:span text:style-name="T9">Institution / </text:span>Laboratory (<text:span text:style-name="T9">+ please also </text:span>mention the relevant UPJV laboratory):</text:p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10">Contract start date<text:span text:style-name="T1">1</text:span>:</text:p>
      <text:p text:style-name="P10">Contract end date<text:span text:style-name="T1">1</text:span>:</text:p>
      <text:p text:style-name="P5">C<text:span text:style-name="T7">ontract type</text:span><text:span text:style-name="T2">1 </text:span><text:span text:style-name="T7">:</text:span></text:p>
      <text:p text:style-name="P2"/>
      <text:p text:style-name="P7"><text:span text:style-name="T6">By signing this document, the author of the request commits himself to follow the instructions of the platform users' charter</text:span> <text:span text:style-name="T6">available on the platform website :<text:line-break/><text:tab/><text:tab/><text:tab/><text:tab/><text:tab/><text:tab/> </text:span><text:a xlink:type="simple" xlink:href="https://www.matrics.u-picardie.fr/" text:style-name="Internet_20_link" text:visited-style-name="Visited_20_Internet_20_Link"><text:span text:style-name="T11">https://www.matrics.u-picardie.fr/</text:span></text:a><text:span text:style-name="T6"> </text:span></text:p>
      <text:p text:style-name="P2"/>
      <text:p text:style-name="P2"><text:span text:style-name="T5">Date and s</text:span>ignature :</text:p>
      <text:p text:style-name="P2"/>
      <text:p text:style-name="P2"/>
      <text:p text:style-name="P2"><text:span text:style-name="T6">Name</text:span> <text:span text:style-name="T6">and</text:span> signature <text:span text:style-name="T6">of the UPJV supervisor / contact person</text:span><text:span text:style-name="T3">2</text:span> :</text:p>
      <text:p text:style-name="P2"/>
      <text:p text:style-name="P2"/>
      <text:p text:style-name="P2"/>
      <text:p text:style-name="P2"><text:span text:style-name="T6">Name</text:span> <text:span text:style-name="T6">and</text:span> signature <text:span text:style-name="T6">of the UPJV's laboratory head 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text-underline-style="none" officeooo:rsid="00089b79" officeooo:paragraph-rsid="002a802c"/>
    </style:style>
    <style:style style:name="MT1" style:family="text">
      <style:text-properties style:text-position="super 58%" officeooo:rsid="00230e86"/>
    </style:style>
    <style:style style:name="MT2" style:family="text">
      <style:text-properties officeooo:rsid="00230e8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</text:span><text:span text:style-name="MT2"> For non-permanent staff only<text:line-break/></text:span><text:span text:style-name="MT1">2</text:span><text:span text:style-name="MT2"> Must be a permanent UPJV membe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3-07T10:44:16.703445610</meta:creation-date>
    <dc:date>2022-04-21T14:55:18.489749344</dc:date>
    <meta:editing-duration>PT1H8M42S</meta:editing-duration>
    <meta:editing-cycles>35</meta:editing-cycles>
    <meta:generator>LibreOffice/7.2.6.2$Linux_X86_64 LibreOffice_project/20$Build-2</meta:generator>
    <meta:document-statistic meta:table-count="0" meta:image-count="0" meta:object-count="0" meta:page-count="1" meta:paragraph-count="15" meta:word-count="143" meta:character-count="903" meta:non-whitespace-character-count="767"/>
  </office:meta>
</office:document-meta>
</file>