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713cm" style:rel-column-width="10457*"/>
    </style:style>
    <style:style style:name="Tableau1.B" style:family="table-column">
      <style:table-column-properties style:column-width="2.743cm" style:rel-column-width="10573*"/>
    </style:style>
    <style:style style:name="Tableau1.C" style:family="table-column">
      <style:table-column-properties style:column-width="4.849cm" style:rel-column-width="18692*"/>
    </style:style>
    <style:style style:name="Tableau1.D" style:family="table-column">
      <style:table-column-properties style:column-width="2.178cm" style:rel-column-width="8397*"/>
    </style:style>
    <style:style style:name="Tableau1.E" style:family="table-column">
      <style:table-column-properties style:column-width="2.208cm" style:rel-column-width="8513*"/>
    </style:style>
    <style:style style:name="Tableau1.F" style:family="table-column">
      <style:table-column-properties style:column-width="2.309cm" style:rel-column-width="890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8pt" style:text-underline-style="none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paragraph-rsid="001c926a"/>
    </style:style>
    <style:style style:name="P7" style:family="paragraph" style:parent-style-name="Standard">
      <style:paragraph-properties fo:text-align="start" style:justify-single-word="false" fo:break-before="page"/>
      <style:text-properties style:text-underline-style="none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paragraph-rsid="001e11c1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926a"/>
    </style:style>
    <style:style style:name="T3" style:family="text">
      <style:text-properties officeooo:rsid="001e11c1"/>
    </style:style>
    <style:style style:name="T4" style:family="text">
      <style:text-properties style:text-position="super 58%" officeooo:rsid="001e11c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mande d'accès au Next Cloud Recherche de la plateforme MatriCS – DISIP</text:p>
      <text:p text:style-name="P9"/>
      <text:p text:style-name="P1">Nom :</text:p>
      <text:p text:style-name="P1"/>
      <text:p text:style-name="P1">Prénom :</text:p>
      <text:p text:style-name="P1"/>
      <text:p text:style-name="P1">Adresse e-mail professionnelle :</text:p>
      <text:p text:style-name="P1"/>
      <text:list xml:id="list1665186244" text:style-name="L1">
        <text:list-item>
          <text:p text:style-name="P2">Quantité d'espace de stockage demandée :</text:p>
          <text:p text:style-name="P4">Par défaut, <text:tab/>- <text:span text:style-name="T1">100Gos</text:span> pour un chercheur,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- 1To pour une équipe ou projet de recherche, </text:p>
                          <text:p text:style-name="P4">- 5Tos pour un laboratoire ou une plateforme</text:p>
                          <text:p text:style-name="P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">Les données stockées doivent-elles être accessibles à un groupe d'utilisateurs ? Si oui, qui doit être membre de ce groupe (en plus du demandeur - donner les identifiants UPJV) ?</text:p>
        </text:list-item>
      </text:list>
      <text:p text:style-name="P3"/>
      <text:p text:style-name="P3"/>
      <text:p text:style-name="P3"/>
      <text:p text:style-name="P3"/>
      <text:list xml:id="list152211430433552" text:continue-numbering="true" text:style-name="L1">
        <text:list-item>
          <text:p text:style-name="P2">Brève description des données de recherches stockées sur le NextCloud Recherche : domaine d'application ? Information sur le(s) donnée(s) concernée(s) (le cas échéant : développement local UPJV ou provenance externe, caractère open-source ou non,...) ? Les données à stocker proviennent-elles, en tout ou partie, d'un projet financé par la région ou par toute autre autorité ? (Si oui, lequel ?) Où ces données sont-elles produites (ordinateur personnel, calculateur MatriCS, autre centre de calcul, ...) ? </text:p>
        </text:list-item>
      </text:list>
      <text:p text:style-name="P1"/>
      <text:p text:style-name="P1"/>
      <text:p text:style-name="P1"/>
      <text:p text:style-name="P1"/>
      <text:p text:style-name="P1"/>
      <text:p text:style-name="P1">Laboratoire/Structure d'accueil :</text:p>
      <text:p text:style-name="P1"/>
      <text:p text:style-name="P1">Date de début du contrat<text:note text:id="ftn0" text:note-class="footnote"><text:note-citation>1</text:note-citation><text:note-body><text:p text:style-name="Footnote">Pour les non-permanents uniquement</text:p></text:note-body></text:note>:</text:p>
      <text:p text:style-name="P8">Date de fin de contrat<text:span text:style-name="T4">1</text:span> :</text:p>
      <text:p text:style-name="P8">Type de contra<text:span text:style-name="T3">t</text:span><text:span text:style-name="T4">1</text:span> :</text:p>
      <text:p text:style-name="P1"/>
      <text:p text:style-name="P1">Par sa signature, le demandeur s'engage à respecter la charte d'utilisation des équipements de la plateforme MatriCS constituant le Next Cloud Recherche. Cette charte sera maintenue à jour et accessible depuis le site de la plateforme : <text:a xlink:type="simple" xlink:href="https://www.matrics.u-picardie.fr/" text:style-name="Internet_20_link" text:visited-style-name="Visited_20_Internet_20_Link"><text:span text:style-name="T2">https://www.matrics.u-picardie.fr</text:span></text:a> .</text:p>
      <text:p text:style-name="P1"/>
      <text:p text:style-name="P1">Date et signature du demandeur :</text:p>
      <text:p text:style-name="P1"/>
      <text:p text:style-name="P1"/>
      <text:p text:style-name="P1">Nom et signature de l'encadrant<text:span text:style-name="T4">1</text:span> :</text:p>
      <text:p text:style-name="P1"/>
      <text:p text:style-name="P1"/>
      <text:p text:style-name="P1">Nom et signature du responsable du laboratoire ou de la structure d'accueil :</text:p>
      <text:p text:style-name="P1"/>
      <text:p text:style-name="P1"/>
      <text:p text:style-name="P1"/>
      <text:p text:style-name="P1"/>
      <text:p text:style-name="P1"/>
      <text:p text:style-name="P7">Dans le cas d'une demande groupée pour un laboratoire ou une équipe de chercheurs, merci de lister les membres. Chaque membre <text:span text:style-name="T1">signataire</text:span> disposera en plus d'un espace privé de 100Gos par défaut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94380852256992">
          <table:table-cell table:style-name="Tableau1.A1" office:value-type="string">
            <text:p text:style-name="P10">Nom</text:p>
          </table:table-cell>
          <table:table-cell table:style-name="Tableau1.A1" office:value-type="string">
            <text:p text:style-name="P10">Prénom</text:p>
          </table:table-cell>
          <table:table-cell table:style-name="Tableau1.A1" office:value-type="string">
            <text:p text:style-name="P10">Email professionnel</text:p>
          </table:table-cell>
          <table:table-cell table:style-name="Tableau1.A1" office:value-type="string">
            <text:p text:style-name="P10">Identifiant UPJV</text:p>
          </table:table-cell>
          <table:table-cell table:style-name="Tableau1.A1" office:value-type="string">
            <text:p text:style-name="P10">Espace de stockage souhaité</text:p>
            <text:p text:style-name="P11">100Go par défaut</text:p>
          </table:table-cell>
          <table:table-cell table:style-name="Tableau1.F1" office:value-type="string">
            <text:p text:style-name="P10">Signature </text:p>
            <text:p text:style-name="P11">(lecture et acceptation de la charte)</text:p>
          </table:table-cell>
        </table:table-row>
        <table:table-row table:style-name="TableLine94380947759760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8230144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8766800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6159776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5744704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1008885504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7976944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5649024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75785728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3752752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7970752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7307408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76582720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5519856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789632160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7204240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6815136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3592992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7144320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3472544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60580368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7008784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6994928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8332544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694241008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5780080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865903904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47865264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Line94380966597232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3-07T10:44:16.703445610</meta:creation-date>
    <dc:date>2022-04-21T15:22:11.231509354</dc:date>
    <meta:editing-duration>PT3H38M34S</meta:editing-duration>
    <meta:editing-cycles>37</meta:editing-cycles>
    <meta:generator>LibreOffice/7.2.6.2$Linux_X86_64 LibreOffice_project/20$Build-2</meta:generator>
    <meta:document-statistic meta:table-count="1" meta:image-count="0" meta:object-count="0" meta:page-count="2" meta:paragraph-count="28" meta:word-count="295" meta:character-count="1858" meta:non-whitespace-character-count="1588"/>
  </office:meta>
</office:document-meta>
</file>